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aanleggen van een in- en uitrit, Bosrandweg (N231) ter hoogte van Hectometerpaal 27.3., Amstelveen - Zaaknummer Z-2017/009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7</text:span>
          </text:p>
            <text:p text:style-name="common-al">Het tijdelijk aanleggen van een in- en uitrit tot 30-06-2017 t.b.v. vrijkomende grond uit het bos te transport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89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aanleggen van een in- en uitrit, Bosrandweg (N231) ter hoogte van Hectometerpaal 27.3., Amstelveen - Zaaknummer Z-2017/009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894</meta:user-defined>
    <meta:user-defined meta:name="OVERHEIDop.GmbID/DC.identifier">gmb-2017-30894</meta:user-defined>
    <meta:user-defined meta:name="OVERHEID.TaxonomieBeleidsagenda/OVERHEID.category">Ruimte en infrastructuur | Organisatie en beleid</meta:user-defined>
    <meta:user-defined meta:name="OVERHEIDop.referentienummer">Z-2017/009576</meta:user-defined>
    <meta:user-defined meta:name="DCTERMS.abstract">Het tijdelijk aanleggen van een in- en uitrit tot 30-06-2017 t.b.v. vrijkomende grond uit het bos te transport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32 479463</meta:user-defined>
    <meta:user-defined meta:name="OVERHEIDop.versieInformatie"/>
  </office:meta>
</office:document-meta>
</file>