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scendoweg 25, 5245 AA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rescendoweg 25, 5245 AA, Rosmalen, het vergroten van de woning, bouwen, strijd bestemmingsplan, WB00035176, 29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escendoweg 25, 5245 AA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88</meta:user-defined>
    <meta:user-defined meta:name="OVERHEIDop.GmbID/DC.identifier">gmb-2017-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A 25</meta:user-defined>
    <meta:user-defined meta:name="OVERHEIDop.woonplaats">Rosmalen</meta:user-defined>
    <meta:user-defined meta:name="OVERHEIDop.straatnaam">Crescend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64 415687</meta:user-defined>
    <meta:user-defined meta:name="OVERHEIDop.versieInformatie"/>
  </office:meta>
</office:document-meta>
</file>