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77, 5211 KE, ’s-Hertogenbosch. een gevel-dakrenovati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Kerkstraat 77, 5211 KE, ’s-Hertogenbosch. een gevel-dakrenovatie. bouwen, rijksmonumenten, WB00035985, 14 februari 2017. </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30878</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878</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878</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77, 5211 KE, ’s-Hertogenbosch. een gevel-dakrenov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878</meta:user-defined>
    <meta:user-defined meta:name="OVERHEIDop.GmbID/DC.identifier">gmb-2017-308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KE 77</meta:user-defined>
    <meta:user-defined meta:name="OVERHEIDop.woonplaats">'s-Hertogenbosch</meta:user-defined>
    <meta:user-defined meta:name="OVERHEIDop.straatnaam">Kerk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457 411014</meta:user-defined>
    <meta:user-defined meta:name="OVERHEIDop.versieInformatie"/>
  </office:meta>
</office:document-meta>
</file>