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rmond, Noorderdiep, voor het organiseren van de jaarmarkt in Valthermond op zaterdag 24 juni 2017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Datum besluit: 21 februari 2017</text:p>
            <text:p text:style-name="tussenkopcur">
            <text:span text:style-name="nadrukvet">Valthermond</text:span>
          </text:p>
            <text:p text:style-name="common-al">Noorderdiep, vergunning verleend voor het organiseren van de Jaarmarkt Valthermond op zaterdag 24 juni 2017 van 08.00 uur tot 17.00 uur.</text:p>
            <text:p text:style-name="tussenkopcur">
            <text:span text:style-name="nadrukvet">Tijdelijke verkeersmaatregelen</text:span>
          </text:p>
            <text:p text:style-name="common-al">Burgemeester en wethouders hebben besloten tot het instellen van een tijdelijke verkeersmaatregel op zaterdag 24 juni 2017 van 05.30 uur tot 19.00 uur:</text:p>
            <text:list text:style-name="id1-3-2-1-1-8">
              <text:list-item text:style-override="id1-3-2-1-1-8-1">
                <text:number>-</text:number>
                <text:p text:style-name="al">het afsluiten van het Noorderdiep tussen de Vrijheidslaan en de Veenmoslaan te Valthermond;</text:p>
              </text:list-item>
              <text:list-item text:style-override="id1-3-2-1-1-8-2">
                <text:number>-</text:number>
                <text:p text:style-name="al">het afsluiten van de Veenmoslaan tussen de Rooilaan en het Noorderdiep te Valthermond;</text:p>
              </text:list-item>
              <text:list-item text:style-override="id1-3-2-1-1-8-3">
                <text:number>-</text:number>
                <text:p text:style-name="al">het afsluiten van Splitting vanuit het Noorderdiep te Valthermond.</text:p>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087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7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7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rmond, Noorderdiep, voor het organiseren van de jaarmarkt in Valthermond op zaterdag 24 juni 2017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875</meta:user-defined>
    <meta:user-defined meta:name="OVERHEIDop.GmbID/DC.identifier">gmb-2017-308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GV 122</meta:user-defined>
    <meta:user-defined meta:name="OVERHEIDop.woonplaats">Valthermond</meta:user-defined>
    <meta:user-defined meta:name="OVERHEIDop.straatnaam">Rooi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089 544212</meta:user-defined>
    <meta:user-defined meta:name="OVERHEIDop.versieInformatie"/>
  </office:meta>
</office:document-meta>
</file>