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februari 2017, Molenbaan 26, sectie C 3433</text:p>
            <text:p text:style-name="common-al">slopen loods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86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67</meta:user-defined>
    <meta:user-defined meta:name="OVERHEIDop.GmbID/DC.identifier">gmb-2017-30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14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94 383433</meta:user-defined>
    <meta:user-defined meta:name="OVERHEIDop.versieInformatie"/>
  </office:meta>
</office:document-meta>
</file>