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25, het kappen van 5 zieke elz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Kerklaan 25, het kappen van 5 zieke elzen, 350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86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Kerklaan 25, het kappen van 5 zieke elz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6</meta:user-defined>
    <meta:user-defined meta:name="OVERHEIDop.GmbID/DC.identifier">gmb-2017-30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</meta:user-defined>
    <meta:user-defined meta:name="OVERHEIDop.woonplaats">Zandberg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69 549178</meta:user-defined>
    <meta:user-defined meta:name="OVERHEIDop.versieInformatie"/>
  </office:meta>
</office:document-meta>
</file>