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februari 2017, Madridstraat 1, 2321 Hoogstraten (Meer)</text:p>
            <text:p text:style-name="common-al">exploiteren van een op -en overslagbedrijf van afvalstoffen uit kunststof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30863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63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63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863</meta:user-defined>
    <meta:user-defined meta:name="OVERHEIDop.GmbID/DC.identifier">gmb-2017-308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D 14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5 383871</meta:user-defined>
    <meta:user-defined meta:name="OVERHEIDop.versieInformatie"/>
  </office:meta>
</office:document-meta>
</file>