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februari 2017, Kloosterstraat 15B, 4861 PA</text:p>
            <text:p text:style-name="common-al">kappen boom </text:p>
            <text:p text:style-name="common-al"/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3084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4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49</meta:user-defined>
    <meta:user-defined meta:name="OVERHEIDop.GmbID/DC.identifier">gmb-2017-308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A 15b</meta:user-defined>
    <meta:user-defined meta:name="OVERHEIDop.woonplaats">Chaam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230 393394</meta:user-defined>
    <meta:user-defined meta:name="OVERHEIDop.versieInformatie"/>
  </office:meta>
</office:document-meta>
</file>