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7, Bredaseweg 72, 4861 TD Chaam.</text:p>
            <text:p text:style-name="common-al">De burgemeester heeft aan De heer M. A. de Jager een vergunning verleend voor het uitoefenen van </text:p>
            <text:p text:style-name="common-al">een horecabedrijf in het pand Bredaseweg 72, 4861 TD Chaam, bekend als Restaurant Huis ten Bosch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48</meta:user-defined>
    <meta:user-defined meta:name="OVERHEIDop.GmbID/DC.identifier">gmb-2017-30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72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651 392605</meta:user-defined>
    <meta:user-defined meta:name="OVERHEIDop.versieInformatie"/>
  </office:meta>
</office:document-meta>
</file>