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  <text:list-style style:name="id1-3-2-1-1-13-6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ienswijze Ondergrondse restafvalcontainers ontwerp-plaatsingsplan gemeen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eenbergen heeft op 8 februari 2017 in het kader van de transitie naar Omgekeerd Inzamelen het ‘concept locatieplan’ vastgelegd.</text:p>
            <text:p text:style-name="common-al">In dit concept locatieplan zijn de beoogde locaties voor de ondergrondse containers weergegeven.</text:p>
            <text:p text:style-name="common-al"/>
            <text:p text:style-name="common-al">Inwoners van de gemeente Steenbergen kunnen een zienswijze indienen wanneer zij het niet eens zijn met gekozen locaties voor de ondergrondse containers.</text:p>
            <text:p text:style-name="common-al">De inspraakprocedure loopt van maandag 27 februari tot en met maandag 17 april 2017.</text:p>
            <text:p text:style-name="common-al"/>
            <text:p text:style-name="common-al">De zienswijze kan schriftelijk of per mail worden ingediend</text:p>
            <text:p text:style-name="common-al">per mail naar: info@gemeente-steenbergen.nl </text:p>
            <text:p text:style-name="common-al">per post naar: Gemeente Steenbergen, Postbus 6, 4650 AA Steenbergen </text:p>
            <text:p text:style-name="common-al">onder vermelding van ‘zienswijze concept locatieplan’.</text:p>
            <text:p text:style-name="common-al">In de zienswijze dient aangegeven te worden:</text:p>
            <text:p text:style-name="common-al"/>
            <text:list text:style-name="id1-3-2-1-1-13">
              <text:list-item text:style-override="id1-3-2-1-1-13-1">
                <text:number>–</text:number>
                <text:p text:style-name="al">naam en adresgegevens</text:p>
              </text:list-item>
              <text:list-item text:style-override="id1-3-2-1-1-13-2">
                <text:number>–</text:number>
                <text:p text:style-name="al">email adres (eventueel)</text:p>
              </text:list-item>
              <text:list-item text:style-override="id1-3-2-1-1-13-3">
                <text:number>–</text:number>
                <text:p text:style-name="al">telefoonnummer</text:p>
              </text:list-item>
              <text:list-item text:style-override="id1-3-2-1-1-13-4">
                <text:number>–</text:number>
                <text:p text:style-name="al">de locatie van de betreffende ondergrondse container met kenmerk</text:p>
              </text:list-item>
              <text:list-item text:style-override="id1-3-2-1-1-13-5">
                <text:number>–</text:number>
                <text:p text:style-name="al">een beschrijving van de zienswijze</text:p>
              </text:list-item>
              <text:list-item text:style-override="id1-3-2-1-1-13-6">
                <text:number>–</text:number>
                <text:p text:style-name="al">eventueel een suggestie voor een alternatieve locatie</text:p>
              </text:list-item>
            </text:list>
            <text:p text:style-name="common-al">Op de gemeentelijke website <text:a xlink:href="http://www.gemeente-steenbergen.nl" xlink:type="simple">www.gemeente-steenbergen.nl</text:a> staat het zienswijze formulier dat gebruikt kan worden.</text:p>
            <text:p text:style-name="common-al">  </text:p>
            <text:p text:style-name="common-al">Namens het college van burgemeester en wethouders van de gemeente Steenbergen</text:p>
            <text:p text:style-name="common-al"> </text:p>
            <text:p text:style-name="common-al">R.A.P.C.  Schenk</text:p>
            <text:p text:style-name="last-al">hoofd afdeling Behe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30845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4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4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enswijze Ondergrondse restafvalcontainers ontwerp-plaatsingsplan gemeen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845</meta:user-defined>
    <meta:user-defined meta:name="OVERHEIDop.GmbID/DC.identifier">gmb-2017-30845</meta:user-defined>
    <meta:user-defined meta:name="OVERHEID.TaxonomieBeleidsagenda/OVERHEID.category">Ruimte en infrastructuur | Organisatie en beleid</meta:user-defined>
    <meta:user-defined meta:name="OVERHEID.Gemeente/DC.spatial">Steenber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eenbergen</meta:user-defined>
    <dc:language>nl</dc:language>
    <meta:user-defined meta:name="OVERHEIDgvop.Informatietype/DC.type">Overige besluiten van algemene strekking</meta:user-defined>
    <meta:user-defined meta:name="OVERHEID.Gemeente/DCTERMS.publisher">Steenbergen</meta:user-defined>
    <meta:user-defined meta:name="OVERHEID.Gemeente/OVERHEID.authority">Steenbergen</meta:user-defined>
    <meta:user-defined meta:name="OVERHEIDop.versieInformatie"/>
  </office:meta>
</office:document-meta>
</file>