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3: verlengen beslistermijn, renoveren monumentaal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neraal Foulkesweg 83, 6703 BP renoveren monumentaal pand, 2017W0001, 20-02-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84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4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4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3: verlengen beslistermijn, renoveren monumentaal pand,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841</meta:user-defined>
    <meta:user-defined meta:name="OVERHEIDop.GmbID/DC.identifier">gmb-2017-30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P 83</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476 442083</meta:user-defined>
    <meta:user-defined meta:name="OVERHEIDop.versieInformatie"/>
  </office:meta>
</office:document-meta>
</file>