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16, 5211 KG, ’s-Hertogenbosch,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Kerkstraat 16, 5211 KG, ’s-Hertogenbosch, het plaatsen van reclame, bouwen, reclame, WB00035288, 28-12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rijksoverheid.nl/documenten/brochures/2015/04/14/bezwaar-en-beroep-tegen-een-beslissing-van-de-overheid" xlink:type="simple">https://www.s-hertogenbosch.nl/stad-en-bestuur/bestuur/bezwaar-maken.html</text:a>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3084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84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84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16, 5211 KG, ’s-Hertogenbosch, het plaats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084</meta:user-defined>
    <meta:user-defined meta:name="OVERHEIDop.GmbID/DC.identifier">gmb-2017-30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G 16</meta:user-defined>
    <meta:user-defined meta:name="OVERHEIDop.woonplaats">'s-Hertogenbosch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08 411089</meta:user-defined>
    <meta:user-defined meta:name="OVERHEIDop.versieInformatie"/>
  </office:meta>
</office:document-meta>
</file>