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ienhovenlaan 5: Nieuwe aanvraag omgevingsvergunning, kappen van 2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Tienhovenlaan 5, kappen van 2 berken, ZKW1702119, ontvangen op 22-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083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3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3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ienhovenlaan 5: Nieuwe aanvraag omgevingsvergunning, kappen van 2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839</meta:user-defined>
    <meta:user-defined meta:name="OVERHEIDop.GmbID/DC.identifier">gmb-2017-308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Z 5</meta:user-defined>
    <meta:user-defined meta:name="OVERHEIDop.woonplaats">Wageningen</meta:user-defined>
    <meta:user-defined meta:name="OVERHEIDop.straatnaam">Van Tienhov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571 444448</meta:user-defined>
    <meta:user-defined meta:name="OVERHEIDop.versieInformatie"/>
  </office:meta>
</office:document-meta>
</file>