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rsonlaan 17: verlengen beslistermijn, bouw van verand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Abersonlaan 17, 6703 GE bouw veranda, 2017W0085, 17-02-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83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3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3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ersonlaan 17: verlengen beslistermijn, bouw van veranda,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837</meta:user-defined>
    <meta:user-defined meta:name="OVERHEIDop.GmbID/DC.identifier">gmb-2017-30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E 17</meta:user-defined>
    <meta:user-defined meta:name="OVERHEIDop.woonplaats">Wageningen</meta:user-defined>
    <meta:user-defined meta:name="OVERHEIDop.straatnaam">Aberso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30 442516</meta:user-defined>
    <meta:user-defined meta:name="OVERHEIDop.versieInformatie"/>
  </office:meta>
</office:document-meta>
</file>