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, 5268CA in Helvoirt (OV35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mergewijze verhuren van de woning</text:p>
            <text:p text:style-name="common-al">Activiteit: Handelen in strijd met regels ruimtelijke ordening</text:p>
            <text:p text:style-name="common-al">Datum ingediend:14-02-2017</text:p>
            <text:p text:style-name="common-al">Aangegeven is datum van ontvangst. De ingediende aanvraag ligt niet ter inzage en tegen deze aanvraag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0, 5268CA in Helvoirt (OV358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36</meta:user-defined>
    <meta:user-defined meta:name="OVERHEIDop.GmbID/DC.identifier">gmb-2017-30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CA 19</meta:user-defined>
    <meta:user-defined meta:name="OVERHEIDop.woonplaats">Helvoirt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119 405040</meta:user-defined>
    <meta:user-defined meta:name="OVERHEIDop.versieInformatie"/>
  </office:meta>
</office:document-meta>
</file>