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 </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Klantcontactcentrum gebleken dat onderstaande personen niet meer wonen op het adres waar zij volgens de Basisregistratie Personen (BRP) staan ingeschreven. Het adresonderzoek heeft geen resultaat opgeleverd. Burgemeester en wethouders van Noordwijk maken bekend dat de gemeente Noordwijk het voornemen heeft onderstaande personen uit te schrijven.</text:p>
            <text:p text:style-name="common-al"/>
            <text:p text:style-name="common-al">
            <text:span text:style-name="nadrukvet">Gelegenheid om informatie verstrekken</text:span>
          </text:p>
            <text:p text:style-name="common-al">Op basis van dit voornemen wordt onderstaande persoon in de gelegenheid gesteld om, gedurende twee weken vanaf de datum van deze publicatie, informatie te geven over de feitelijke verblijfplaats.</text:p>
            <text:p text:style-name="common-al">Indien de gemeente Noordwijk, team Klantcontactcentrum, geen nadere adresinformatie ontvangt dan zal, na deze periode van twee weken, het bijhouden van de persoonslijst worden beëindigd. Het formele besluit tot uitschrijving zal tevens op deze wijze worden gepubliceerd.</text:p>
            <text:p text:style-name="common-al"/>
            <text:p text:style-name="common-al">
            <text:span text:style-name="nadrukvet">Betrokken personen</text:span>
          </text:p>
            <text:p text:style-name="common-al"/>
            <text:p text:style-name="common-al">- <text:span text:style-name="nadrukvet"><text:span text:style-name="nadrukcur">Abdulwahad Said Mohamad</text:span></text:span>, geboren <text:span text:style-name="nadrukvet"><text:span text:style-name="nadrukcur">15-04-1970</text:span></text:span></text:p>
            <text:p text:style-name="common-al">- <text:span text:style-name="nadrukvet"><text:span text:style-name="nadrukcur">H.P. Weitz</text:span></text:span>, geboren <text:span text:style-name="nadrukvet"><text:span text:style-name="nadrukcur">18-09-1983</text:span></text:span></text:p>
            <text:p text:style-name="common-al">- <text:span text:style-name="nadrukvet"><text:span text:style-name="nadrukcur">B.S. Mason</text:span></text:span>, geboren <text:span text:style-name="nadrukvet"><text:span text:style-name="nadrukcur">16-06-1954</text:span></text:span></text:p>
            <text:p text:style-name="common-al"/>
            <text:p text:style-name="common-al">
            <text:span text:style-name="nadrukvet">Mogelijke gevolgen ambtshalve uitschrijving BRP</text:span>
          </text:p>
            <text:p text:style-name="last-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en hebben voor de opbouw van AOW. Het is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083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3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3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835</meta:user-defined>
    <meta:user-defined meta:name="OVERHEIDop.GmbID/DC.identifier">gmb-2017-30835</meta:user-defined>
    <meta:user-defined meta:name="OVERHEID.TaxonomieBeleidsagenda/OVERHEID.category">Bestuur | Organisatie en beleid</meta:user-defined>
    <meta:user-defined meta:name="OVERHEID.Gemeente/DC.spatial">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versieInformatie"/>
  </office:meta>
</office:document-meta>
</file>