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landen 88: verleende omgevingsvergunning, brandveilig gebruik Margrietschool, uitgebreide procedure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rlanden 88, 6708 GP,  brandveilig gebruik van Margrietschool, 2016W073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3083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rlanden 88: verleende omgevingsvergunning, brandveilig gebruik Margrietschool, uitgebreide procedure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33</meta:user-defined>
    <meta:user-defined meta:name="OVERHEIDop.GmbID/DC.identifier">gmb-2017-3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GP 88</meta:user-defined>
    <meta:user-defined meta:name="OVERHEIDop.woonplaats">Wageningen</meta:user-defined>
    <meta:user-defined meta:name="OVERHEIDop.straatnaam">Haverlande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384 443284</meta:user-defined>
    <meta:user-defined meta:name="OVERHEIDop.versieInformatie"/>
  </office:meta>
</office:document-meta>
</file>