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het bestemmingsplan t.b.v. computercursussen, V2017/070,  Ritzema Bosstraat 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tzema Bosstraat 1 te Boskoop </text:p>
            <text:p text:style-name="common-al">  2771 JA </text:p>
            <text:p text:style-name="common-al">V2017/070</text:p>
            <text:p text:style-name="common-al">het afwijken van het bestemmingsplan t.b.v. computercursussen</text:p>
            <text:p text:style-name="last-al">Datum indiening: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het bestemmingsplan t.b.v. computercursussen, V2017/070,  Ritzema Bosstraat 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9</meta:user-defined>
    <meta:user-defined meta:name="OVERHEIDop.GmbID/DC.identifier">gmb-2017-3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JA 1</meta:user-defined>
    <meta:user-defined meta:name="OVERHEIDop.woonplaats">Boskoop</meta:user-defined>
    <meta:user-defined meta:name="OVERHEIDop.straatnaam">Ritzema Bo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39 453336</meta:user-defined>
    <meta:user-defined meta:name="OVERHEIDop.versieInformatie"/>
  </office:meta>
</office:document-meta>
</file>