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legaliseren van een schuur met een schuin dak, V2017/071,  De Langestraat 1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Langestraat 18 te Alphen aan den Rijn </text:p>
            <text:p text:style-name="common-al">  2406 TM </text:p>
            <text:p text:style-name="common-al">V2017/071</text:p>
            <text:p text:style-name="common-al">het legaliseren van een schuur met een schuin dak</text:p>
            <text:p text:style-name="last-al">Datum indiening: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28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8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legaliseren van een schuur met een schuin dak, V2017/071,  De Langestraat 1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28</meta:user-defined>
    <meta:user-defined meta:name="OVERHEIDop.GmbID/DC.identifier">gmb-2017-30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M 18</meta:user-defined>
    <meta:user-defined meta:name="OVERHEIDop.woonplaats">Alphen aan den Rijn</meta:user-defined>
    <meta:user-defined meta:name="OVERHEIDop.straatnaam">De Lang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39 461238</meta:user-defined>
    <meta:user-defined meta:name="OVERHEIDop.versieInformatie"/>
  </office:meta>
</office:document-meta>
</file>