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fwijken van het bestemmingsplan ( agrarisch naar industrieel ), aanleggen in-of uitrit en het plaatsen van een voetgangersbrug, V2017/072,  J.C. Hoogendoornlaan 3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C. Hoogendoornlaan 35 te Alphen aan den Rijn </text:p>
            <text:p text:style-name="common-al">  2407 AB </text:p>
            <text:p text:style-name="common-al">V2017/072</text:p>
            <text:p text:style-name="common-al">het afwijken van het bestemmingsplan ( agrarisch naar industrieel ), aanleggen in-of uitrit en het plaatsen van een voetgangersbrug</text:p>
            <text:p text:style-name="last-al">Datum indiening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fwijken van het bestemmingsplan ( agrarisch naar industrieel ), aanleggen in-of uitrit en het plaatsen van een voetgangersbrug, V2017/072,  J.C. Hoogendoornlaan 3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7</meta:user-defined>
    <meta:user-defined meta:name="OVERHEIDop.GmbID/DC.identifier">gmb-2017-3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B 35</meta:user-defined>
    <meta:user-defined meta:name="OVERHEIDop.woonplaats">Alphen aan den Rijn</meta:user-defined>
    <meta:user-defined meta:name="OVERHEIDop.straatnaam">J.C. Hoogendoor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07 457476</meta:user-defined>
    <meta:user-defined meta:name="OVERHEIDop.versieInformatie"/>
  </office:meta>
</office:document-meta>
</file>