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woonhuis, V2017/073,  Orionhof 26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rionhof 26 te Hazerswoude-Rijndijk </text:p>
            <text:p text:style-name="common-al">V2017/073</text:p>
            <text:p text:style-name="common-al">het bouwen van een woonhuis</text:p>
            <text:p text:style-name="last-al">Datum indiening: 14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2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woonhuis, V2017/073,  Orionhof 26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25</meta:user-defined>
    <meta:user-defined meta:name="OVERHEIDop.GmbID/DC.identifier">gmb-2017-30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NX</meta:user-defined>
    <meta:user-defined meta:name="OVERHEIDop.woonplaats">Hazerswoude-Rijndijk</meta:user-defined>
    <meta:user-defined meta:name="OVERHEIDop.straatnaam">Orion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091 460447</meta:user-defined>
    <meta:user-defined meta:name="OVERHEIDop.versieInformatie"/>
  </office:meta>
</office:document-meta>
</file>