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reiding van een woning door middel van een opbouw op de eerste verdieping., V2017/074,  Watermunt 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munt 4 te Alphen aan den Rijn </text:p>
            <text:p text:style-name="common-al">  2408 LS </text:p>
            <text:p text:style-name="common-al">V2017/074</text:p>
            <text:p text:style-name="common-al">uitbreiding van een woning door middel van een opbouw op de eerste verdieping.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reiding van een woning door middel van een opbouw op de eerste verdieping., V2017/074,  Watermunt 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3</meta:user-defined>
    <meta:user-defined meta:name="OVERHEIDop.GmbID/DC.identifier">gmb-2017-30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S 4</meta:user-defined>
    <meta:user-defined meta:name="OVERHEIDop.woonplaats">Alphen aan den Rij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44 459409</meta:user-defined>
    <meta:user-defined meta:name="OVERHEIDop.versieInformatie"/>
  </office:meta>
</office:document-meta>
</file>