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een parkeerplaats maken in de tuin naast onze garage, Keerweg 8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een parkeerplaats maken in de tuin naast onze garage, Keerweg 85, 6418 AC te Heerlen (datum </text:span>
            <text:span text:style-name="nadrukvet">aanvraag </text:span>
            <text:span text:style-name="nadrukvet">16-112-2016</text:span>
            <text:span text:style-name="nadrukvet">, dossiernummer 125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082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een parkeerplaats maken in de tuin naast onze garage, Keerweg 8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82</meta:user-defined>
    <meta:user-defined meta:name="OVERHEIDop.GmbID/DC.identifier">gmb-2017-3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AC 85</meta:user-defined>
    <meta:user-defined meta:name="OVERHEIDop.woonplaats">Heerlen</meta:user-defined>
    <meta:user-defined meta:name="OVERHEIDop.straatnaam">Ke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213 320352</meta:user-defined>
    <meta:user-defined meta:name="OVERHEIDop.versieInformatie"/>
  </office:meta>
</office:document-meta>
</file>