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aliseren van een tijdelijk kinderdagverblijf, V2017/077,  Insteek achter 6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steek achter 61 te Boskoop </text:p>
            <text:p text:style-name="common-al">V2017/077</text:p>
            <text:p text:style-name="common-al">het realiseren van een tijdelijk kinderdagverblijf</text:p>
            <text:p text:style-name="last-al">Datum indiening: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1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aliseren van een tijdelijk kinderdagverblijf, V2017/077,  Insteek achter 6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18</meta:user-defined>
    <meta:user-defined meta:name="OVERHEIDop.GmbID/DC.identifier">gmb-2017-30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A 61</meta:user-defined>
    <meta:user-defined meta:name="OVERHEIDop.woonplaats">Boskoop</meta:user-defined>
    <meta:user-defined meta:name="OVERHEIDop.straatnaam">Inste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575 456087</meta:user-defined>
    <meta:user-defined meta:name="OVERHEIDop.versieInformatie"/>
  </office:meta>
</office:document-meta>
</file>