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7/081,  Noordeinde 33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331 te Boskoop </text:p>
            <text:p text:style-name="common-al">  2771 WP </text:p>
            <text:p text:style-name="common-al">V2017/081</text:p>
            <text:p text:style-name="common-al">het plaatsen van een dakopbouw</text:p>
            <text:p text:style-name="last-al">Datum indiening: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7/081,  Noordeinde 33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6</meta:user-defined>
    <meta:user-defined meta:name="OVERHEIDop.GmbID/DC.identifier">gmb-2017-3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