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wijzigen van een voorgevelkozijn, V2017/080,  Goudenregenplantsoen 66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Goudenregenplantsoen 66 te Alphen aan den Rijn </text:p>
            <text:p text:style-name="common-al">  2404 EK </text:p>
            <text:p text:style-name="common-al">V2017/080</text:p>
            <text:p text:style-name="common-al">het wijzigen van een voorgevelkozijn</text:p>
            <text:p text:style-name="last-al">Datum indiening: 15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30815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815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815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wijzigen van een voorgevelkozijn, V2017/080,  Goudenregenplantsoen 66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815</meta:user-defined>
    <meta:user-defined meta:name="OVERHEIDop.GmbID/DC.identifier">gmb-2017-308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4EK 66</meta:user-defined>
    <meta:user-defined meta:name="OVERHEIDop.woonplaats">Alphen aan den Rijn</meta:user-defined>
    <meta:user-defined meta:name="OVERHEIDop.straatnaam">Goudenregenplantsoe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397 460735</meta:user-defined>
    <meta:user-defined meta:name="OVERHEIDop.versieInformatie"/>
  </office:meta>
</office:document-meta>
</file>