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erker, V2017/082,  Kersengaarde 16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ersengaarde 16 te Boskoop </text:p>
            <text:p text:style-name="common-al">  2771 PP </text:p>
            <text:p text:style-name="common-al">V2017/082</text:p>
            <text:p text:style-name="common-al">het bouwen van een erker</text:p>
            <text:p text:style-name="last-al">Datum indiening: 1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1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erker, V2017/082,  Kersengaarde 16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14</meta:user-defined>
    <meta:user-defined meta:name="OVERHEIDop.GmbID/DC.identifier">gmb-2017-30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PP 16</meta:user-defined>
    <meta:user-defined meta:name="OVERHEIDop.woonplaats">Boskoop</meta:user-defined>
    <meta:user-defined meta:name="OVERHEIDop.straatnaam">Kersengaar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97 453806</meta:user-defined>
    <meta:user-defined meta:name="OVERHEIDop.versieInformatie"/>
  </office:meta>
</office:document-meta>
</file>