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uitbreiding van de woning, V2017/084,  Lagewaard 26 te Koudekerk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Lagewaard 26 te Koudekerk aan den Rijn </text:p>
            <text:p text:style-name="common-al">  2396 AV </text:p>
            <text:p text:style-name="common-al">V2017/084</text:p>
            <text:p text:style-name="common-al">het uitbreiding van de woning</text:p>
            <text:p text:style-name="last-al">Datum indiening: 1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0812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1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1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uitbreiding van de woning, V2017/084,  Lagewaard 26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812</meta:user-defined>
    <meta:user-defined meta:name="OVERHEIDop.GmbID/DC.identifier">gmb-2017-30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V 27</meta:user-defined>
    <meta:user-defined meta:name="OVERHEIDop.woonplaats">Koudekerk aan den Rijn</meta:user-defined>
    <meta:user-defined meta:name="OVERHEIDop.straatnaam">La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160 461194</meta:user-defined>
    <meta:user-defined meta:name="OVERHEIDop.versieInformatie"/>
  </office:meta>
</office:document-meta>
</file>