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ngs Gala te Badhoevedorp op 1 april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Rings Events Company, Sporthal Schuilhoeve, Snelliuslaan 1, Badhoevedorp.</text:p>
            <text:p text:style-name="common-al">Het betreft de vergunning voor het organiseren van de Ringsgala op 1 april 2017.</text:p>
            <text:p text:style-name="common-al">Verzenddatum vergunning 23 februari 2017.</text:p>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81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1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1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ings Gala te Badhoevedorp op 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811</meta:user-defined>
    <meta:user-defined meta:name="OVERHEIDop.GmbID/DC.identifier">gmb-2017-30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Z 1</meta:user-defined>
    <meta:user-defined meta:name="OVERHEIDop.woonplaats">Badhoevedorp</meta:user-defined>
    <meta:user-defined meta:name="OVERHEIDop.straatnaam">Snelliu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279 484071</meta:user-defined>
    <meta:user-defined meta:name="OVERHEIDop.versieInformatie"/>
  </office:meta>
</office:document-meta>
</file>