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vangen van 2 toiletgebouwen , V2017/085,  Westkanaalweg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estkanaalweg te Alphen aan den Rijn </text:p>
            <text:p text:style-name="common-al">V2017/085</text:p>
            <text:p text:style-name="common-al">het vervangen van 2 toiletgebouwen </text:p>
            <text:p text:style-name="last-al">Datum indiening: 1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0810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1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1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vangen van 2 toiletgebouwen , V2017/085,  Westkanaalweg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10</meta:user-defined>
    <meta:user-defined meta:name="OVERHEIDop.GmbID/DC.identifier">gmb-2017-30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NA 11</meta:user-defined>
    <meta:user-defined meta:name="OVERHEIDop.woonplaats">Alphen aan den Rijn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822 460328</meta:user-defined>
    <meta:user-defined meta:name="OVERHEIDop.versieInformatie"/>
  </office:meta>
</office:document-meta>
</file>