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epelbladstraat 2 Wor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Uitbreiden woning</text:p>
            <text:p text:style-name="common-al">Datum binnenkomst:23 december 2016</text:p>
            <text:p text:style-name="common-al">Ons kenmerk:WB/2016/038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3081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1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1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epelbladstraat 2 Worm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081</meta:user-defined>
    <meta:user-defined meta:name="OVERHEIDop.GmbID/DC.identifier">gmb-2017-3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SN 2</meta:user-defined>
    <meta:user-defined meta:name="OVERHEIDop.woonplaats">Wormer</meta:user-defined>
    <meta:user-defined meta:name="OVERHEIDop.straatnaam">Lepelblad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683 501367</meta:user-defined>
    <meta:user-defined meta:name="OVERHEIDop.versieInformatie"/>
  </office:meta>
</office:document-meta>
</file>