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 of uitrit, V2017/086,  Lucas Van Leijdenstraat 6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ucas Van Leijdenstraat 6 te Hazerswoude-Dorp </text:p>
            <text:p text:style-name="common-al">  2391 GE </text:p>
            <text:p text:style-name="common-al">V2017/086</text:p>
            <text:p text:style-name="common-al">het aanleggen van een in- of uitrit</text:p>
            <text:p text:style-name="last-al">Datum indiening: 1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0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 of uitrit, V2017/086,  Lucas Van Leijdenstraat 6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09</meta:user-defined>
    <meta:user-defined meta:name="OVERHEIDop.GmbID/DC.identifier">gmb-2017-30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E 6</meta:user-defined>
    <meta:user-defined meta:name="OVERHEIDop.woonplaats">Hazerswoude-Dorp</meta:user-defined>
    <meta:user-defined meta:name="OVERHEIDop.straatnaam">Lucas van Leijd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685 456531</meta:user-defined>
    <meta:user-defined meta:name="OVERHEIDop.versieInformatie"/>
  </office:meta>
</office:document-meta>
</file>