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opbouw op een aanbouw, V2017/087,  Steekterweg 14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146 te Alphen aan den Rijn </text:p>
            <text:p text:style-name="common-al">  2407 BK </text:p>
            <text:p text:style-name="common-al">V2017/087</text:p>
            <text:p text:style-name="common-al">het maken van een opbouw op een aanbouw</text:p>
            <text:p text:style-name="last-al">Datum indiening: 1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0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opbouw op een aanbouw, V2017/087,  Steekterweg 14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08</meta:user-defined>
    <meta:user-defined meta:name="OVERHEIDop.GmbID/DC.identifier">gmb-2017-30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K 146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88 459022</meta:user-defined>
    <meta:user-defined meta:name="OVERHEIDop.versieInformatie"/>
  </office:meta>
</office:document-meta>
</file>