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54: gedeeltelijk verleende omgevingsvergunning, afwijken bestemmingsplan t.b.v. kamerbewoning,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Hollandseweg 54,  6706 KR afwijken bestemmingsplan t.b.v. kamerbewoning, 2017W0113, 21-02-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0807</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807</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807</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eweg 54: gedeeltelijk verleende omgevingsvergunning, afwijken bestemmingsplan t.b.v. kamerbewoning,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807</meta:user-defined>
    <meta:user-defined meta:name="OVERHEIDop.GmbID/DC.identifier">gmb-2017-308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KR 54</meta:user-defined>
    <meta:user-defined meta:name="OVERHEIDop.woonplaats">Wageningen</meta:user-defined>
    <meta:user-defined meta:name="OVERHEIDop.straatnaam">Hollandse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684 443493</meta:user-defined>
    <meta:user-defined meta:name="OVERHEIDop.versieInformatie"/>
  </office:meta>
</office:document-meta>
</file>