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woning d.m.v. een dakopbouw, V2017/088,  Rembrandtlaan 6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mbrandtlaan 6 te Hazerswoude-Dorp </text:p>
            <text:p text:style-name="common-al">  2391 CN </text:p>
            <text:p text:style-name="common-al">V2017/088</text:p>
            <text:p text:style-name="common-al">het vergroten van de woning d.m.v. een dakopobouw</text:p>
            <text:p text:style-name="last-al">Datum indiening: 1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0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woning d.m.v. een dakopbouw, V2017/088,  Rembrandtlaan 6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05</meta:user-defined>
    <meta:user-defined meta:name="OVERHEIDop.GmbID/DC.identifier">gmb-2017-3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N 6</meta:user-defined>
    <meta:user-defined meta:name="OVERHEIDop.woonplaats">Hazerswoude-Dorp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39 456711</meta:user-defined>
    <meta:user-defined meta:name="OVERHEIDop.versieInformatie"/>
  </office:meta>
</office:document-meta>
</file>