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het schuurdak, V2017/089,  'S-Molenaarsweg 1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'S-Molenaarsweg 17 te Alphen aan den Rijn </text:p>
            <text:p text:style-name="common-al">  2401 LL </text:p>
            <text:p text:style-name="common-al">V2017/089</text:p>
            <text:p text:style-name="common-al">het aanpassen van het schuurdak</text:p>
            <text:p text:style-name="last-al">Datum indiening: 2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0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het schuurdak, V2017/089,  'S-Molenaarsweg 1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04</meta:user-defined>
    <meta:user-defined meta:name="OVERHEIDop.GmbID/DC.identifier">gmb-2017-3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L 17</meta:user-defined>
    <meta:user-defined meta:name="OVERHEIDop.woonplaats">Alphen aan den Rijn</meta:user-defined>
    <meta:user-defined meta:name="OVERHEIDop.straatnaam">'s-Molenaar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0 461849</meta:user-defined>
    <meta:user-defined meta:name="OVERHEIDop.versieInformatie"/>
  </office:meta>
</office:document-meta>
</file>