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stallingruimte voor koetsen, V2017/090,  Wijkdijk 4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kdijk 40 te Boskoop </text:p>
            <text:p text:style-name="common-al">  2771 NC </text:p>
            <text:p text:style-name="common-al">V2017/090</text:p>
            <text:p text:style-name="common-al">het bouwen van stallingruimte voor koetsen</text:p>
            <text:p text:style-name="last-al">Datum indiening: 2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0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stallingruimte voor koetsen, V2017/090,  Wijkdijk 4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03</meta:user-defined>
    <meta:user-defined meta:name="OVERHEIDop.GmbID/DC.identifier">gmb-2017-3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C 40</meta:user-defined>
    <meta:user-defined meta:name="OVERHEIDop.woonplaats">Boskoop</meta:user-defined>
    <meta:user-defined meta:name="OVERHEIDop.straatnaam">Wijk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752 454621</meta:user-defined>
    <meta:user-defined meta:name="OVERHEIDop.versieInformatie"/>
  </office:meta>
</office:document-meta>
</file>