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in het kader van de uitvoering van het project “A27/A1” </text:p>
      <text:section text:name="zakelijke-mededeling_id1-3-2" text:style-name="zakelijke-mededeling">
        <text:section text:name="zakelijke-mededeling-tekst_id1-3-2-1" text:style-name="zakelijke-mededeling-tekst">
          <text:section text:name="tekst_id1-3-2-1-1" text:style-name="tekst">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Milieu kennis van het feit dat de volgende ontwerpbesluiten zijn genomen.  </text:p>
            <text:p text:style-name="common-al">
            <text:span text:style-name="nadrukvet">Welke ontwerpbesluiten zijn genomen en liggen ter inzage? </text:span>
          </text:p>
            <text:p text:style-name="common-al">Voor de uitvoering van het tracébesluit “A27/A1” zijn onderstaande ontwerpbesluiten genomen, overeenkomstig de procedure van artikel 20, lid 4, van de Tracéwet in samenhang met afdeling 3.4 van de Algemene wet bestuursrecht.</text:p>
            <text:p text:style-name="common-al">Het betreft een tweetal aanvragen van 3Angle om een omgevingsvergunning voor de activiteit bouwen op grond van artikel 2.1 van de Wet algemene bepalingen omgevingsrecht. </text:p>
            <text:p text:style-name="common-al">In opdracht van Rijkswaterstaat realiseert aannemerscombinatie 3Angle de verbreding van de A27 tussen de aansluiting Utrecht – 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common-al">1.       Het ontwerpbesluit (kenmerk WABO 2016-0915 17.0001053) ten name van 3Angle B.V. voor een omgevingsvergunning voor de activiteit bouwen is op 1 februari 2017 afgegeven door het college van burgemeester en wethouders van de gemeente Eemnes en heeft betrekking op:</text:p>
            <text:p text:style-name="common-al"/>
            <text:list text:style-name="id1-3-2-1-1-9">
              <text:list-item text:style-override="id1-3-2-1-1-9-1">
                <text:number>1.</text:number>
                <text:p text:style-name="al">de verbreding van het viaduct over de Wakkerendijk (KW14), sectie F</text:p>
                <text:list text:style-name="id1-3-2-1-1-9-1-3">
                  <text:list-item text:style-override="id1-3-2-1-1-9-1-3-1">
                    <text:number>1.</text:number>
                    <text:p text:style-name="al"/>
                  </text:list-item>
                </text:list>
              </text:list-item>
            </text:list>
            <text:list text:style-name="id1-3-2-1-1-10">
              <text:list-item text:style-override="id1-3-2-1-1-10-1">
                <text:number>1.</text:number>
                <text:p text:style-name="al">het oprichten van een geluidsscherm (GS15) sectie F, nr. 1365</text:p>
              </text:list-item>
              <text:list-item text:style-override="id1-3-2-1-1-10-2">
                <text:number>2.</text:number>
                <text:p text:style-name="al">het oprichten van een geluidsscherm (GS17) sectie F, nrs. 1368 en 1370)</text:p>
              </text:list-item>
              <text:list-item text:style-override="id1-3-2-1-1-10-3">
                <text:number>3.</text:number>
                <text:p text:style-name="al">het oprichten van een geluidsscherm (GS18) sectie F, n. 1340 en</text:p>
                <text:list text:style-name="id1-3-2-1-1-10-3-3">
                  <text:list-item text:style-override="id1-3-2-1-1-10-3-3-1">
                    <text:number>1.</text:number>
                    <text:p text:style-name="al"/>
                  </text:list-item>
                </text:list>
              </text:list-item>
            </text:list>
            <text:p text:style-name="common-al">         plaatselijk bekend Rijksweg A1 en A27 te Eemnes. </text:p>
            <text:p text:style-name="common-al"> </text:p>
            <text:p text:style-name="common-al">2.                Het ontwerpbesluit (kenmerk WABO 2016-0914 17.0001064 ten name van 3Angle B.V. voor een omgevingsvergunning voor de activiteit bouwen is op 1 februari 2017 afgegeven door het college van burgemeester en wethouders van de gemeente Laren en heeft betrekking op het verbreden van het viaduct Zandheuvel (KW12), gelegen op het perceel plaatselijk bekend  rijksweg A27 (sectie A nummer 5385) te Laren.</text:p>
            <text:p text:style-name="common-al">  </text:p>
            <text:p text:style-name="common-al">
            <text:span text:style-name="nadrukvet">Waar en wanneer kunt u de stukken inzien? </text:span>
          </text:p>
            <text:p text:style-name="common-al">Ontwerpbesluit 1 en de bijbehorende stukken liggen van 23 februari 2016 tot en met 5 april 2017 tijdens kantooruren ter inzage op het gemeentehuis van de gemeente Eemnes, Zuidersingel 1, 3755 AZ Eemnes. U kunt hiervoor een afspraak maken via het Klantcontactcentrum, bereikbaar op telefoonnummer 14 035.  </text:p>
            <text:p text:style-name="common-al"> </text:p>
            <text:p text:style-name="common-al">Ontwerpbesluit 2 en de bijbehorende stukken liggen van 23 februari 2016 tot en met 5 april 2017 tijdens kantooruren ter inzage op het gemeentehuis van de gemeente Laren Eemnesserweg 19, 1251 NA Laren. U kunt hiervoor een afspraak maken via het Klantcontactcentrum, bereikbaar op telefoonnummer 14 035.  </text:p>
            <text:p text:style-name="common-al"> </text:p>
            <text:p text:style-name="common-al">
            <text:span text:style-name="nadrukvet">Hoe kunnen zienswijzen naar voren worden gebracht? </text:span>
          </text:p>
            <text:p text:style-name="common-al">Van 23 februari 2017 tot en met 5 april 1017 kan een ieder tegen de  ontwerpbesluiten  schriftelijk of mondeling gemotiveerde zienswijzen kenbaar maken.</text:p>
            <text:p text:style-name="common-al"> </text:p>
            <text:p text:style-name="common-al">Tegen ontwerpbesluit 1  kunnen bij voorkeur schriftelijke zienswijzen ingebracht worden bij het college van burgemeester en wethouders van de gemeente Eemnes, Postbus 71, 3755 Eemnes.  Voor het mondeling naar voren van zienswijzen kan  contact opgenomen worden met mevrouw S. Balk op telefoonnummer 14035. </text:p>
            <text:p text:style-name="common-al"> </text:p>
            <text:p text:style-name="common-al">Tegen ontwerpbesluit 2   kunnen bij voorkeur schriftelijke zienswijzen ingebracht worden bij het college van burgemeester en wethouders van de gemeente Laren, Postbus 71, 3755 ZH Eemnes. Voor het mondeling naar voren van zienswijzen kan  contact opgenomen worden met de heer J. van Gees op telefoonnummer 14035. </text:p>
            <text:p text:style-name="common-al">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p text:style-name="common-al">
            <text:span text:style-name="nadrukvet">Meer informatie?</text:span>
          </text:p>
            <text:p text:style-name="last-al">Voor nadere informatie met betrekking tot de beide ontwerpbesluiten kunt u bellen naar telefoonnummer 14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80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0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0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A27/A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02</meta:user-defined>
    <meta:user-defined meta:name="OVERHEIDop.GmbID/DC.identifier">gmb-2017-30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7384</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207071 471245</meta:user-defined>
    <meta:user-defined meta:name="OVERHEIDop.versieInformatie"/>
  </office:meta>
</office:document-meta>
</file>