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gedeeltelijk vervangen van de schuur, V2017/091,  Lagewaard 71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gewaard 71 te Koudekerk aan den Rijn </text:p>
            <text:p text:style-name="common-al">  2396 AZ </text:p>
            <text:p text:style-name="common-al">V2017/091</text:p>
            <text:p text:style-name="common-al">het gedeeltelijk vervangen van de schuur</text:p>
            <text:p text:style-name="last-al">Datum indiening: 2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79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9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9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gedeeltelijk vervangen van de schuur, V2017/091,  Lagewaard 71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98</meta:user-defined>
    <meta:user-defined meta:name="OVERHEIDop.GmbID/DC.identifier">gmb-2017-3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Z 71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085 461762</meta:user-defined>
    <meta:user-defined meta:name="OVERHEIDop.versieInformatie"/>
  </office:meta>
</office:document-meta>
</file>