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6-04093 Kuil 27 01 te Udenhout, bouwen van bedrijfsruimte, 2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24 - Z-HZ_WABO-2016-04093 - V - Kuil 27 0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79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6-04093 Kuil 27 01 te Udenhout, bouwen van bedrijfsruimte, 2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96</meta:user-defined>
    <meta:user-defined meta:name="OVERHEIDop.GmbID/DC.identifier">gmb-2017-3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27</meta:user-defined>
    <meta:user-defined meta:name="OVERHEIDop.woonplaats">Udenhout</meta:user-defined>
    <meta:user-defined meta:name="OVERHEIDop.straatnaam">Ku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2 402140</meta:user-defined>
    <meta:user-defined meta:name="OVERHEIDop.versieInformatie"/>
  </office:meta>
</office:document-meta>
</file>