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uwen 57 appartementen op maatschappelijk plint, V2016/582,  Waterrijk, plan Boomgaard te Boskoop  </text:p>
      <text:section text:name="zakelijke-mededeling_id1-3-2" text:style-name="zakelijke-mededeling">
        <text:section text:name="zakelijke-mededeling-tekst_id1-3-2-1" text:style-name="zakelijke-mededeling-tekst">
          <text:section text:name="tekst_id1-3-2-1-1" text:style-name="tekst">
            <text:p text:style-name="common-al"> Waterrijk, plan Boomgaard te Boskoop </text:p>
            <text:p text:style-name="common-al">V2016/582</text:p>
            <text:p text:style-name="common-al">bouwen 57 appartementen op maatschappelijk plint</text:p>
            <text:p text:style-name="common-al">Datum verleend: 09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30795</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95</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95</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bouwen 57 appartementen op maatschappelijk plint, V2016/582,  Waterrijk, plan Boomgaard te Bos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795</meta:user-defined>
    <meta:user-defined meta:name="OVERHEIDop.GmbID/DC.identifier">gmb-2017-30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PC 4</meta:user-defined>
    <meta:user-defined meta:name="OVERHEIDop.woonplaats">Boskoop</meta:user-defined>
    <meta:user-defined meta:name="OVERHEIDop.straatnaam">Boomgaar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744 454103</meta:user-defined>
    <meta:user-defined meta:name="OVERHEIDop.versieInformatie"/>
  </office:meta>
</office:document-meta>
</file>