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48 Fatimastraat 2 t/m 24 en Ringbaan-Zuid 71 t/m 91 te Tilburg, vervangen van bestaande balkons, verzonden 22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4 - Z-HZ_WABO-2017-00248 - B - Fatimastraat 2 t/m 24 en Ringbaan-Zuid 71 t/m 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079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9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9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48 Fatimastraat 2 t/m 24 en Ringbaan-Zuid 71 t/m 91 te Tilburg, vervangen van bestaande balkons, verzonden 22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793</meta:user-defined>
    <meta:user-defined meta:name="OVERHEIDop.GmbID/DC.identifier">gmb-2017-30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N 22</meta:user-defined>
    <meta:user-defined meta:name="OVERHEIDop.woonplaats">Tilburg</meta:user-defined>
    <meta:user-defined meta:name="OVERHEIDop.straatnaam">Fatim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31 395792</meta:user-defined>
    <meta:user-defined meta:name="OVERHEIDop.versieInformatie"/>
  </office:meta>
</office:document-meta>
</file>