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het woonhuis , V2016/717,  Steenbokstraat 35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Steenbokstraat 35 te Hazerswoude-Rijndijk </text:p>
            <text:p text:style-name="common-al">  2394 PE </text:p>
            <text:p text:style-name="common-al">V2016/717</text:p>
            <text:p text:style-name="common-al">het vergroten van het woonhuis </text:p>
            <text:p text:style-name="common-al">Datum verleend: 09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79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9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9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het woonhuis , V2016/717,  Steenbokstraat 35 te Hazerswoude-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92</meta:user-defined>
    <meta:user-defined meta:name="OVERHEIDop.GmbID/DC.identifier">gmb-2017-30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PE 35</meta:user-defined>
    <meta:user-defined meta:name="OVERHEIDop.woonplaats">Hazerswoude-Rijndijk</meta:user-defined>
    <meta:user-defined meta:name="OVERHEIDop.straatnaam">Steenbo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999 460345</meta:user-defined>
    <meta:user-defined meta:name="OVERHEIDop.versieInformatie"/>
  </office:meta>
</office:document-meta>
</file>