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ghorst 225: verleende omgevingsvergunning, afwijken bestemmingsplan t.b.v. kamerverhuur, reguliere procedure bestemmingsplan</text:p>
      <text:section text:name="zakelijke-mededeling_id1-3-2" text:style-name="zakelijke-mededeling">
        <text:section text:name="zakelijke-mededeling-tekst_id1-3-2-1" text:style-name="zakelijke-mededeling-tekst">
          <text:section text:name="tekst_id1-3-2-1-1" text:style-name="tekst">
            <text:p text:style-name="common-al">Roghorst 225, 6708 KK, afwijken bestemmingsplan t.b.v. kamerverhuur, 2016W2399, 22-02-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30791</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791</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791</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ghorst 225: verleende omgevingsvergunning, afwijken bestemmingsplan t.b.v. kamerverhuur, reguliere procedure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4</meta:user-defined>
    <meta:user-defined meta:name="OVERHEIDop.publicationIssue">30791</meta:user-defined>
    <meta:user-defined meta:name="OVERHEIDop.GmbID/DC.identifier">gmb-2017-307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KK 225</meta:user-defined>
    <meta:user-defined meta:name="OVERHEIDop.woonplaats">Wageningen</meta:user-defined>
    <meta:user-defined meta:name="OVERHEIDop.straatnaam">Roghors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134 443549</meta:user-defined>
    <meta:user-defined meta:name="OVERHEIDop.versieInformatie"/>
  </office:meta>
</office:document-meta>
</file>