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groten van een tuinloods , V2017/042,  Langelandsepad 5 te Benthuizen  </text:p>
      <text:section text:name="zakelijke-mededeling_id1-3-2" text:style-name="zakelijke-mededeling">
        <text:section text:name="zakelijke-mededeling-tekst_id1-3-2-1" text:style-name="zakelijke-mededeling-tekst">
          <text:section text:name="tekst_id1-3-2-1-1" text:style-name="tekst">
            <text:p text:style-name="common-al"> Langelandsepad 5 te Benthuizen </text:p>
            <text:p text:style-name="common-al">  2731 PX </text:p>
            <text:p text:style-name="common-al">V2017/042</text:p>
            <text:p text:style-name="common-al">het vergroten van een tuinloods </text:p>
            <text:p text:style-name="common-al">Datum verleend: 09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30790</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90</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90</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groten van een tuinloods , V2017/042,  Langelandsepad 5 te Bent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790</meta:user-defined>
    <meta:user-defined meta:name="OVERHEIDop.GmbID/DC.identifier">gmb-2017-30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PX 4</meta:user-defined>
    <meta:user-defined meta:name="OVERHEIDop.woonplaats">Benthuizen</meta:user-defined>
    <meta:user-defined meta:name="OVERHEIDop.straatnaam">Langelandsepa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483 457786</meta:user-defined>
    <meta:user-defined meta:name="OVERHEIDop.versieInformatie"/>
  </office:meta>
</office:document-meta>
</file>