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tijdelijke bloemenkiosk (2 jaar), V2016/683,  nabij Moerbeilaan 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nabij Moerbeilaan 2 te Alphen aan den Rijn </text:p>
            <text:p text:style-name="common-al">V2016/683</text:p>
            <text:p text:style-name="common-al">het plaatsen van een tijdelijke bloemenkiosk (2 jaar)</text:p>
            <text:p text:style-name="common-al">Datum verleend: 10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3078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8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8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tijdelijke bloemenkiosk (2 jaar), V2016/683,  nabij Moerbeilaan 2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89</meta:user-defined>
    <meta:user-defined meta:name="OVERHEIDop.GmbID/DC.identifier">gmb-2017-30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XE 2</meta:user-defined>
    <meta:user-defined meta:name="OVERHEIDop.woonplaats">Alphen aan den Rijn</meta:user-defined>
    <meta:user-defined meta:name="OVERHEIDop.straatnaam">Moerbei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430 460992</meta:user-defined>
    <meta:user-defined meta:name="OVERHEIDop.versieInformatie"/>
  </office:meta>
</office:document-meta>
</file>