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verhoogde beschoeiing ( 130 cm ), V2017/040,  Weidelanden, bouwkavel 53  te Hazerswoude  </text:p>
      <text:section text:name="zakelijke-mededeling_id1-3-2" text:style-name="zakelijke-mededeling">
        <text:section text:name="zakelijke-mededeling-tekst_id1-3-2-1" text:style-name="zakelijke-mededeling-tekst">
          <text:section text:name="tekst_id1-3-2-1-1" text:style-name="tekst">
            <text:p text:style-name="common-al"> Weidelanden, bouwkavel 53  te Hazerswoude </text:p>
            <text:p text:style-name="common-al">V2017/040</text:p>
            <text:p text:style-name="common-al">het plaatsen van een verhoogde beschoeiing ( 130 cm )</text:p>
            <text:p text:style-name="common-al">Datum verleend: 10 febr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30787</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87</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87</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verhoogde beschoeiing ( 130 cm ), V2017/040,  Weidelanden, bouwkavel 53  te Hazerswou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787</meta:user-defined>
    <meta:user-defined meta:name="OVERHEIDop.GmbID/DC.identifier">gmb-2017-30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EP 2</meta:user-defined>
    <meta:user-defined meta:name="OVERHEIDop.woonplaats">Hazerswoude-Dorp</meta:user-defined>
    <meta:user-defined meta:name="OVERHEIDop.straatnaam">Boterbloem</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070 456321</meta:user-defined>
    <meta:user-defined meta:name="OVERHEIDop.versieInformatie"/>
  </office:meta>
</office:document-meta>
</file>