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bouwen van een opslagloods, V2017/013,  Burg Ten Heuvelhofwg 94 te Hazerswoude-Dorp  </text:p>
      <text:section text:name="zakelijke-mededeling_id1-3-2" text:style-name="zakelijke-mededeling">
        <text:section text:name="zakelijke-mededeling-tekst_id1-3-2-1" text:style-name="zakelijke-mededeling-tekst">
          <text:section text:name="tekst_id1-3-2-1-1" text:style-name="tekst">
            <text:p text:style-name="common-al"> Burg Ten Heuvelhofwg 94 te Hazerswoude-Dorp </text:p>
            <text:p text:style-name="common-al">  2391 MA </text:p>
            <text:p text:style-name="common-al">V2017/013</text:p>
            <text:p text:style-name="common-al">het bouwen van een opslagloods</text:p>
            <text:p text:style-name="common-al">Datum verleend: 14 februari 2017</text:p>
            <text:p text:style-name="tussenkopcur">
            <text:span text:style-name="nadrukvet">Bezwaarclausule</text:span>
          </text:p>
            <text:p text:style-name="last-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30785</text:span><text:line-break/><text:date style:data-style-name="dag" text:fixed="true" text:date-value="2017-02-24"/><text:line-break/><text:date style:data-style-name="jaar" text:fixed="true" text:date-value="2017-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785</text:span><text:date style:data-style-name="nicedate" text:fixed="true" text:date-value="2017-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785</text:span><text:date style:data-style-name="nicedate" text:fixed="true" text:date-value="2017-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bouwen van een opslagloods, V2017/013,  Burg Ten Heuvelhofwg 94 te Hazerswoude-Do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4</meta:user-defined>
    <meta:user-defined meta:name="OVERHEIDop.publicationIssue">30785</meta:user-defined>
    <meta:user-defined meta:name="OVERHEIDop.GmbID/DC.identifier">gmb-2017-307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391MA 94</meta:user-defined>
    <meta:user-defined meta:name="OVERHEIDop.woonplaats">Hazerswoude-Dorp</meta:user-defined>
    <meta:user-defined meta:name="OVERHEIDop.straatnaam">Burgemeester ten Heuvelhofweg</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3092 457843</meta:user-defined>
    <meta:user-defined meta:name="OVERHEIDop.versieInformatie"/>
  </office:meta>
</office:document-meta>
</file>