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erzoek om kapperswerkzaamheden aan huis te mogen uitvoeren., V2016/657,  Wederikstraat 208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Wederikstraat 208 te Alphen aan den Rijn </text:p>
            <text:p text:style-name="common-al">  2403 CK </text:p>
            <text:p text:style-name="common-al">V2016/657</text:p>
            <text:p text:style-name="common-al">verzoek om kapperswerkzaamheden aan huis te mogen uitvoeren.</text:p>
            <text:p text:style-name="common-al">Datum verleend: 18 jan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30777</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77</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77</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verzoek om kapperswerkzaamheden aan huis te mogen uitvoeren., V2016/657,  Wederikstraat 208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777</meta:user-defined>
    <meta:user-defined meta:name="OVERHEIDop.GmbID/DC.identifier">gmb-2017-30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3CL 212</meta:user-defined>
    <meta:user-defined meta:name="OVERHEIDop.woonplaats">Alphen aan den Rijn</meta:user-defined>
    <meta:user-defined meta:name="OVERHEIDop.straatnaam">Wederik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420 461954</meta:user-defined>
    <meta:user-defined meta:name="OVERHEIDop.versieInformatie"/>
  </office:meta>
</office:document-meta>
</file>