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7: verleende omgevingsvergunning, verbouw van binnenplaat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kt 27, 6701 CX  verbouw van binnenplaats, 2016W2279, 16-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77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7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7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7: verleende omgevingsvergunning, verbouw van binnenplaat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74</meta:user-defined>
    <meta:user-defined meta:name="OVERHEIDop.GmbID/DC.identifier">gmb-2017-30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27</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19 441833</meta:user-defined>
    <meta:user-defined meta:name="OVERHEIDop.versieInformatie"/>
  </office:meta>
</office:document-meta>
</file>